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Sylfaen" svg:font-family="Sylfaen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1" style:font-name-asian="Calibri1" style:font-name-complex="Calibri1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AEAEA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AEAEA" style:cell-protect="protected" style:repeat-content="false"/>
      <style:paragraph-properties fo:text-align="center"/>
      <style:text-properties fo:color="#333333" style:font-name="Sylfaen" style:font-name-asian="Sylfaen" style:font-name-complex="Sylfae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EAEAEA" style:cell-protect="protected" style:repeat-content="false"/>
      <style:paragraph-properties fo:text-align="center"/>
      <style:text-properties fo:color="#333333" style:font-name="Sylfaen" style:font-name-asian="Sylfaen" style:font-name-complex="Sylfaen" fo:font-size="10pt" style:font-size-asian="10pt" style:font-size-complex="10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Sylfaen" style:font-name-asian="Sylfaen" style:font-name-complex="Sylfae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2022 <text:s/>წლის <text:s/>IV კვარტალი <text:s text:c="350"/>(2022 წლის <text:s/>31 დეკემბრის მდგომარეობით)<text:s text:c="41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7">
            <text:p>დასახელება</text:p>
          </table:table-cell>
          <table:covered-table-cell/>
          <table:table-cell table:style-name="ce6"/>
          <table:table-cell office:value-type="string" table:style-name="ce5">
            <text:p>ჩამონათვალი</text:p>
          </table:table-cell>
          <table:table-cell office:value-type="string" table:style-name="ce5">
            <text:p>თანხა (ლარი)</text:p>
          </table:table-cell>
          <table:table-cell office:value-type="string" table:style-name="ce5">
            <text:p>პერიოდი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2">
            <text:p>5.4<text:span text:style-name="T1">.</text:span></text:p>
          </table:table-cell>
          <table:table-cell office:value-type="string" table:number-columns-spanned="2" table:number-rows-spanned="4" table:style-name="ce13">
            <text:p>ინფორმაცია<text:span text:style-name="T1"><text:s/></text:span>ოფიციალურ<text:span text:style-name="T1"><text:s/></text:span>და<text:span text:style-name="T1"><text:s/></text:span>სამუშაო<text:span text:style-name="T1"><text:s/></text:span>ვიზიტებზე<text:span text:style-name="T1"><text:s/></text:span>გაწეული<text:span text:style-name="T1"><text:s/></text:span>სამივლინებო<text:span text:style-name="T1"><text:s/></text:span>ხარჯების<text:span text:style-name="T1"><text:s/></text:span>შესახებ<text:span text:style-name="T1"><text:s/></text:span>თანამდებობის<text:span text:style-name="T1"><text:s/></text:span>პირებზე<text:span text:style-name="T1"><text:s/>(</text:span>ჯამურად<text:span text:style-name="T1">)<text:s/></text:span>და<text:span text:style-name="T1"><text:s/></text:span>სხვა<text:span text:style-name="T1"><text:s/></text:span>თანამშრომლებზე<text:span text:style-name="T1"><text:s/></text:span><text:span text:style-name="T1">(</text:span>ჯამურად<text:span text:style-name="T1">) (</text:span>ცალ<text:span text:style-name="T1">-</text:span>ცალკე<text:span text:style-name="T1"><text:s/></text:span>ქვეყნის<text:span text:style-name="T1"><text:s/></text:span>შიგნით<text:span text:style-name="T1"><text:s/></text:span>და<text:span text:style-name="T1"><text:s/></text:span>ქვეყნის<text:span text:style-name="T1"><text:s/></text:span>გარეთ<text:span text:style-name="T1"><text:s/></text:span>განხორციელებული<text:span text:style-name="T1"><text:s/></text:span>მივლინებების<text:span text:style-name="T1"><text:s/></text:span>შესახებ<text:span text:style-name="T1">)</text:span></text:p>
          </table:table-cell>
          <table:covered-table-cell/>
          <table:table-cell office:value-type="string" table:number-columns-spanned="1" table:number-rows-spanned="2" table:style-name="ce14">
            <text:p>მივლინება ქვეყნის გარეთ</text:p>
          </table:table-cell>
          <table:table-cell office:value-type="string" table:style-name="ce7">
            <text:p>თანამდებობის პირები</text:p>
          </table:table-cell>
          <table:table-cell office:value-type="float" office:value="19621.53" table:style-name="ce8">
            <text:p>19621.53</text:p>
          </table:table-cell>
          <table:table-cell office:value-type="string" table:number-columns-spanned="1" table:number-rows-spanned="2" table:style-name="ce15">
            <text:p>01/01/2022-31/12/202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თანამშრომლები</text:p>
          </table:table-cell>
          <table:table-cell office:value-type="float" office:value="28342.78" table:style-name="ce8">
            <text:p>28342.78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4">
            <text:p>მივლინება ქვეყნის შიგნით</text:p>
          </table:table-cell>
          <table:table-cell office:value-type="string" table:style-name="ce7">
            <text:p>თანამდებობის პირები</text:p>
          </table:table-cell>
          <table:table-cell office:value-type="float" office:value="90" table:style-name="ce16">
            <text:p>90</text:p>
          </table:table-cell>
          <table:table-cell office:value-type="string" table:number-columns-spanned="1" table:number-rows-spanned="2" table:style-name="ce15">
            <text:p>01/01/2022-31/12/2022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თანამშრომლები</text:p>
          </table:table-cell>
          <table:table-cell office:value-type="float" office:value="720" table:style-name="ce9">
            <text:p>720</text:p>
          </table:table-cell>
          <table:covered-table-cell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Sylfaen" svg:font-family="Sylfaen"/>
  </office:font-face-decls>
  <office:styles>
    <number:number-style style:name="N0">
      <number:number number:min-integer-digits="1"/>
    </number:number-style>
    <number:number-style style:name="N36" number:language="ka" number:country="GE">
      <number:number number:min-integer-digits="1"/>
    </number:number-style>
    <number:currency-style style:name="N37P0" number:language="ka" number:country="GE">
      <number:number number:decimal-places="2" number:min-integer-digits="1" number:grouping="true"/>
      <number:currency-symbol number:language="ka" number:country="GE">ლ.</number:currency-symbol>
    </number:currency-style>
    <number:currency-style style:name="N37" number:language="ka" number:country="GE">
      <style:text-properties fo:color="#FF0000"/>
      <number:text>-</number:text>
      <number:number number:decimal-places="2" number:min-integer-digits="1" number:grouping="true"/>
      <number:currency-symbol number:language="ka" number:country="GE">ლ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edea Akolashvili</dc:creator>
    <dc:date>2023-02-02T08:11:14Z</dc:date>
  </office:meta>
</office:document-meta>
</file>